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8ab1f" style:font-weight-asian="bold"/>
    </style:style>
    <style:style style:name="T1" style:family="text">
      <style:text-properties officeooo:rsid="0013c4a5"/>
    </style:style>
    <style:style style:name="T2" style:family="text">
      <style:text-properties officeooo:rsid="0014ae09"/>
    </style:style>
    <style:style style:name="T3" style:family="text">
      <style:text-properties officeooo:rsid="0016bd51"/>
    </style:style>
    <style:style style:name="T4" style:family="text">
      <style:text-properties officeooo:rsid="0018ab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2">31378-CD-FP</text:span><text:span text:style-name="T3">-PDP;</text:span><text:span text:style-name="T1"> </text:span>de<text:span text:style-name="T1">l</text:span> diputado <text:span text:style-name="T2">Gabriel Real</text:span>, por el cual se solicita <text:span text:style-name="T2">al Ministerio de Educación, intervenga ante la particular situación que viven más de 24 familias con hijos estudiantes de nivel secundario de la localidad de Miguel Torres, donde deben trasladarse diariamente a la vecina ciudad de Firmat, distante a 11 km, para recibir su educación formal</text:span>; y, por las razones expuestas en sus fundamentos y las que podrá dar el miembro informante, aconseja <text:span text:style-name="T2">adherir al despacho de la Comisión de Promoción Comunitaria.” </text:span></text:p>
      <text:p text:style-name="P1"/>
      <text:p text:style-name="P4">Sala de la Comisión, <text:s text:c="2"/><text:span text:style-name="T4">10 de agosto de 2016</text:span></text:p>
      <text:p text:style-name="P4"><text:span text:style-name="T4">Firmantes: Garibaldi, Benas, Del Frade, Mas Varela Cinalli, Giustiniani, Boscarol, Simoncini, Moyano</text:span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7</meta:editing-cycles>
    <meta:print-date>2012-10-30T08:52:35.83</meta:print-date>
    <dc:date>2016-08-11T10:18:25</dc:date>
    <meta:document-statistic meta:table-count="0" meta:image-count="1" meta:object-count="0" meta:page-count="1" meta:paragraph-count="4" meta:word-count="125" meta:character-count="819" meta:non-whitespace-character-count="686"/>
    <meta:template xlink:type="simple" xlink:actuate="onRequest" xlink:title="Predeterminado" xlink:href="../../../Datos%20de%20programa/LibreOffice/3/user/template/Predeterminado.ott" meta:date="2012-10-05T11:34:51.79"/>
  </office:meta>
</office:document-meta>
</file>